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language-asian="pl" style:country-asian="PL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cm"/>
          <style:tab-stop style:position="8.001cm"/>
        </style:tab-stops>
      </style:paragraph-properties>
    </style:style>
    <style:style style:name="P5" style:family="paragraph" style:parent-style-name="Standard">
      <style:paragraph-properties fo:margin-left="8.251cm" fo:margin-right="0cm" fo:text-align="center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2"/>
      <text:p text:style-name="P2">AG.271.25.2016</text:p>
      <text:p text:style-name="P1"/>
      <text:p text:style-name="P3"/>
      <text:p text:style-name="P3">OŚWIADCZENIE</text:p>
      <text:p text:style-name="P1"/>
      <text:p text:style-name="P1">Ja niżej podpisany</text:p>
      <text:p text:style-name="P1"/>
      <text:p text:style-name="P1"><text:s text:c="23"/>………………………………………………………………………………………</text:p>
      <text:p text:style-name="P1"><text:s text:c="59"/>(imię i nazwisko)</text:p>
      <text:p text:style-name="P1"/>
      <text:p text:style-name="P1">PESEL* - …………………...…….</text:p>
      <text:p text:style-name="P1"/>
      <text:p text:style-name="P1">NIP:* ………………………………</text:p>
      <text:p text:style-name="P1"/>
      <text:p text:style-name="P1"><text:s/></text:p>
      <text:p text:style-name="P1"/>
      <text:p text:style-name="P1">zamieszkały: …………………………………………………………………………..</text:p>
      <text:p text:style-name="P1"/>
      <text:p text:style-name="P1">prowadzący działalność gospodarczą pod nazwą</text:p>
      <text:p text:style-name="P1"/>
      <text:p text:style-name="P1">…………………………………………………………………………………………</text:p>
      <text:p text:style-name="P1"/>
      <text:p text:style-name="P1">na podstawie wpisu do …………………………………………………….…………..</text:p>
      <text:p text:style-name="P1"/>
      <text:p text:style-name="P1">….....................................................................................................................................</text:p>
      <text:p text:style-name="P1"/>
      <text:p text:style-name="P1">...........................……………………………………………………………….…….....</text:p>
      <text:p text:style-name="P1"/>
      <text:p text:style-name="P1">miejsce prowadzenia działalności ………………………………………………….…..</text:p>
      <text:p text:style-name="P1"/>
      <text:p text:style-name="P1">….......................................................................................................................................</text:p>
      <text:p text:style-name="P1"/>
      <text:p text:style-name="P1">niniejszym oświadczam, że w stosunku do mnie: nie otwarto likwidacji, nie ogłoszono</text:p>
      <text:p text:style-name="P1"/>
      <text:p text:style-name="P1">upadłości *.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</text:p>
      <text:p text:style-name="P4"><text:tab/>miejscowość i data <text:tab/>...........................................................................</text:p>
      <text:p text:style-name="P1"/>
      <text:p text:style-name="P5">/Podpis i pieczęć osoby uprawnionej do podpisywania oferty/</text:p>
      <text:p text:style-name="Standard"/>
      <text:p text:style-name="Standard"/>
      <text:p text:style-name="Standard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10:04:49.39</meta:creation-date>
    <dc:date>2016-12-08T08:00:24.03</dc:date>
    <meta:editing-duration>PT5M2S</meta:editing-duration>
    <meta:editing-cycles>2</meta:editing-cycles>
    <meta:generator>OpenOffice/4.1.2$Win32 OpenOffice.org_project/412m3$Build-9782</meta:generator>
    <meta:print-date>2016-12-08T08:00:19.57</meta:print-date>
    <meta:document-statistic meta:table-count="0" meta:image-count="0" meta:object-count="0" meta:page-count="1" meta:paragraph-count="23" meta:word-count="69" meta:character-count="1113"/>
  </office:meta>
</office:document-meta>
</file>